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Verdana, sans-serif"/>
    <style:font-face style:name="Tahoma1" svg:font-family="Tahoma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8pt" fo:letter-spacing="normal" fo:font-style="italic" fo:font-weight="normal"/>
    </style:style>
    <style:style style:name="P3" style:family="paragraph" style:parent-style-name="Text_20_body">
      <style:paragraph-properties fo:margin-left="0cm" fo:margin-right="0cm" style:line-height-at-least="0.503cm" fo:widows="1" fo:text-indent="0cm" style:auto-text-indent="false"/>
      <style:text-properties fo:font-variant="normal" fo:text-transform="none" fo:color="#000000" style:font-name="Arial1" fo:font-size="18pt" fo:letter-spacing="normal" fo:font-style="italic" fo:font-weight="normal"/>
    </style:style>
    <style:style style:name="P4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8pt" fo:letter-spacing="normal" fo:language="ru" fo:country="RU" fo:font-style="italic" fo:font-weight="normal"/>
    </style:style>
    <style:style style:name="T1" style:family="text">
      <style:text-properties fo:font-variant="normal" fo:text-transform="none" fo:color="#141823" style:font-name="helvetica" fo:font-size="10.5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астоящим письмом сообщаем Вам о начале рекламной активности на федеральных каналах телевидения, официальный старт состоится 22.02.2016г.</text:p>
      <text:p text:style-name="P2">Вы найдёте подробную информацию по проводимым мероприятиям в сфере рекламы нашей продукции!<text:line-break/></text:p>
      <text:p text:style-name="P4">Март: <text:span text:style-name="T2">Крепыш 25л, Крепыш для гибридных семя 5л, Крепыш для рассады с гуматом 50г</text:span></text:p>
      <text:p text:style-name="P2">Настоятельно рекомендуем Вам пополнить товарные запасы по этим товарам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Verdana, sans-serif"/>
    <style:font-face style:name="Tahoma1" svg:font-family="Tahoma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9S</meta:editing-duration>
    <meta:editing-cycles>3</meta:editing-cycles>
    <meta:generator>OpenOffice.org/3.3$Win32 OpenOffice.org_project/330m20$Build-9567</meta:generator>
    <dc:date>2016-02-18T11:07:50.17</dc:date>
    <meta:document-statistic meta:table-count="0" meta:image-count="0" meta:object-count="0" meta:page-count="1" meta:paragraph-count="4" meta:word-count="51" meta:character-count="380"/>
    <dc:creator>света </dc:creator>
    <meta:user-defined meta:name="Info 1"/>
    <meta:user-defined meta:name="Info 2"/>
    <meta:user-defined meta:name="Info 3"/>
    <meta:user-defined meta:name="Info 4"/>
  </office:meta>
</office:document-meta>
</file>