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8AD9B2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<draw:frame draw:style-name="fr1" draw:name="Графический объект1" text:anchor-type="paragraph" svg:width="21.779cm" svg:height="14.139cm" draw:z-index="0"><draw:image xlink:href="Pictures/1000000000000556000003008AD9B290.pn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8M7S</meta:editing-duration>
    <meta:editing-cycles>6</meta:editing-cycles>
    <meta:generator>OpenOffice.org/3.3$Win32 OpenOffice.org_project/330m20$Build-9567</meta:generator>
    <dc:date>2014-10-20T16:15:39.56</dc:date>
    <meta:print-date>2013-01-11T11:53:26.64</meta:print-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